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plaatsen van een in/uitrit op het perceel Dorpsstraat 248, 1713 HR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4 augustus 2022 een besluit genomen op de aanvraag omgevingsvergunning met zaaknummer 2022-001610 voor verplaatsen van een in/uitrit op de locatie Dorpsstraat 248, 1713HR Obdam.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106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6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6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verplaatsen van een in/uitrit op het perceel Dorpsstraat 248, 1713 HR Obdam</meta:user-defined>
    <meta:user-defined meta:name="DCTERMS.W3CDTF/DCTERMS.available">2022-08-08</meta:user-defined>
    <meta:user-defined meta:name="DCTERMS.W3CDTF/OVERHEIDop.jaargang">2022</meta:user-defined>
    <meta:user-defined meta:name="OVERHEIDop.publicationIssue">361064</meta:user-defined>
    <meta:user-defined meta:name="OVERHEIDop.GmbID/DC.identifier">gmb-2022-361064</meta:user-defined>
    <meta:user-defined meta:name="OVERHEIDop.versieInformatie"/>
  </office:meta>
</office:document-meta>
</file>