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kappen van 1 gemeenteboom, Maasstraat 59 5626B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0918</text:p>
            <text:p text:style-name="common-al">Omschrijving: kappen van 1 gemeenteboom</text:p>
            <text:p text:style-name="common-al">Adres: Maasstraat 59 5626BB Eindhoven</text:p>
            <text:p text:style-name="common-al">Soort aanvraag: Vellen van houtopstanden (kappen)</text:p>
            <text:p text:style-name="common-al">Besluit: Verleend</text:p>
            <text:p text:style-name="common-al">Besluitdatum: 04-08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61057</text:span><text:line-break/><text:date style:data-style-name="dag" text:fixed="true" text:date-value="2022-08-08"/><text:line-break/><text:date style:data-style-name="jaar" text:fixed="true" text:date-value="2022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057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057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2-000918</meta:user-defined>
    <meta:user-defined meta:name="DCTERMS.abstract">kappen van 1 gemeenteboom</meta:user-defined>
    <dc:language>nl</dc:language>
    <meta:user-defined meta:name="OVERHEIDop.locatietype/OVERHEIDop.gebiedsmarkering">Punt</meta:user-defined>
    <meta:user-defined meta:name="DC.title">Besluit op aanvraag reguliere omgevingsvergunning: kappen van 1 gemeenteboom, Maasstraat 59 5626BB Eindhoven</meta:user-defined>
    <meta:user-defined meta:name="DCTERMS.W3CDTF/DCTERMS.available">2022-08-08</meta:user-defined>
    <meta:user-defined meta:name="DCTERMS.W3CDTF/OVERHEIDop.jaargang">2022</meta:user-defined>
    <meta:user-defined meta:name="OVERHEIDop.publicationIssue">361057</meta:user-defined>
    <meta:user-defined meta:name="OVERHEIDop.GmbID/DC.identifier">gmb-2022-361057</meta:user-defined>
    <meta:user-defined meta:name="OVERHEIDop.versieInformatie"/>
  </office:meta>
</office:document-meta>
</file>