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21 juli 2022            </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gehoord de beraadslaging in het overleg van 21 juli 2022 met de officier van justitie,</text:p>
            <text:p text:style-name="al"/>
            <text:p text:style-name="al">overwegende: </text:p>
            <text:p text:style-name="al"/>
            <text:p text:style-name="al">dat de burgemeester overeenkomstig artikel 151c van de Gemeentewet en artikel 2:77 Algemene plaatselijke verordening Noardeast-Fryslân kan besluiten tot plaatsing van camera's voor een bepaalde duur ten behoeve van het toezicht op een openbare plaats in het kader van de handhaving van de openbare orde;</text:p>
            <text:p text:style-name="al"/>
            <text:p text:style-name="al">dat het cameratoezicht in de hierna genoemde gebieden voldoet aan de eisen die artikel 151c van de Gemeentewet stelt aan het instellen van cameratoezicht;</text:p>
            <text:p text:style-name="al"/>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p text:style-name="al"/>
            <text:p text:style-name="al">dat de duur van de aanwijzing en de omvang van het gebied proportioneel zijn in relatie tot het beoogde legitieme doel;</text:p>
            <text:p text:style-name="al"/>
            <text:p text:style-name="al">dat het aanwijzen van deze gebieden als gebieden met cameratoezicht zal bijdragen aan het verhogen van de veiligheid tijdens het evenement;</text:p>
            <text:p text:style-name="al"/>
            <text:p text:style-name="al">gelet op het bepaalde in artikel 151c van de Gemeentewet, artikel 2:77 van Algemene Plaatselijke Verordening Noardeast-Fryslân 2020 en artikel 3 Politiewet 201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De volgende gebieden aan te wijzen als gebieden waar, met ingang van inwerkingtreding van dit besluit, met camera's toezicht wordt gehouden van 2 tot en met 4 september 2022 in Dokkum: </text:p>
            <text:p text:style-name="al"/>
            <text:p text:style-name="al">1. Camera Legeweg (groenteboer) Legeweg-Nauwstraat </text:p>
            <text:p text:style-name="al">2. Camera mainstage Kleindiep op rechtertoren (vooraanzicht) </text:p>
            <text:p text:style-name="al">3. Camera De Zijl, Oostelijke zijde van De Zijl </text:p>
            <text:p text:style-name="al">4. Camera Markt boven op paal </text:p>
            <text:p text:style-name="al">5. Camera Diepswal / Kleine Breedstraat paal op kruising </text:p>
            <text:p text:style-name="al">6. Camera Vlasstraat kruising op de Posthoorn </text:p>
            <text:p text:style-name="al">7. Camera Bargemerk kruising Bargemerk/Hoogstraat </text:p>
            <text:p text:style-name="al">8. Camera Kruidvat kruising Kruidvat </text:p>
            <text:p text:style-name="al">9. Camera Boterstraat stuk tussen ‘t Raedhûs </text:p>
            <text:p text:style-name="al">10. Camera Keppelstraat aan paal Keppelstraat </text:p>
            <text:p text:style-name="al"/>
            <text:p text:style-name="al"/>
            <text:p text:style-name="al"/>
            <text:p text:style-name="al"> </text:p>
            <text:p text:style-name="al">De camera’s zullen op de volgende tijdstippen worden uitgelezen:</text:p>
            <text:p text:style-name="al">- vrijdag 2 september 2022, 16:00 uur – zaterdag 3 september 2022, 01:00 uur;</text:p>
            <text:p text:style-name="al">- zaterdag 3 september 2022, 16:00 uur – zondag 4 september 2022, 01:00 uur;</text:p>
            <text:p text:style-name="al">- zondag 4 september 2022, 14:00 uur – 21:00 uur. </text:p>
          </text:section>
        </text:section>
        <text:section text:name="regeling-sluiting_id1-3-2-3" text:style-name="regeling-sluiting">
          <text:section text:name="ondertekening_id1-3-2-3-1">
            <text:p><text:span text:style-name="functie">Aldus besloten door de burgemeester van de gemeente Noardeast-Fryslân op </text:span></text:p>
            <text:p><text:span text:style-name="functie">26 juli 2022. </text:span></text:p>
            <text:p><text:span text:style-name="functie"/></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text:p>
            <text:p><text:span text:style-name="functie">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104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Onbekend</meta:user-defined>
    <meta:user-defined meta:name="DCTERMS.alternative">Aanwijsbesluit 21 juli 2022</meta:user-defined>
    <dc:language>nl</dc:language>
    <meta:user-defined meta:name="OVERHEIDop.locatietype/OVERHEIDop.gebiedsmarkering">Buurt</meta:user-defined>
    <meta:user-defined meta:name="DC.title">Aanwijsbesluit  21 juli 2022</meta:user-defined>
    <meta:user-defined meta:name="DCTERMS.W3CDTF/DCTERMS.available">2022-08-08</meta:user-defined>
    <meta:user-defined meta:name="DCTERMS.W3CDTF/OVERHEIDop.jaargang">2022</meta:user-defined>
    <meta:user-defined meta:name="OVERHEIDop.publicationIssue">361049</meta:user-defined>
    <meta:user-defined meta:name="OVERHEIDop.betreftRegeling">CVDR680478_1</meta:user-defined>
    <meta:user-defined meta:name="OVERHEIDop.GmbID/DC.identifier">gmb-2022-361049</meta:user-defined>
    <meta:user-defined meta:name="xs:date/OVERHEIDop.startdatum">2022-09-02</meta:user-defined>
    <meta:user-defined meta:name="xs:date/OVERHEIDop.einddatum">2022-09-05</meta:user-defined>
    <meta:user-defined meta:name="OVERHEIDop.versieInformatie"/>
  </office:meta>
</office:document-meta>
</file>