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istrict Oost Breda, Tilburgseweg 66 4817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27</text:p>
            <text:p text:style-name="common-al">Ingekomen: 31-07-2022</text:p>
            <text:p text:style-name="common-al">Locatie: District Oost Breda, Tilburgseweg 66 4817BE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03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3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3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2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District Oost Breda, Tilburgseweg 66 4817BE Breda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036</meta:user-defined>
    <meta:user-defined meta:name="OVERHEIDop.GmbID/DC.identifier">gmb-2022-361036</meta:user-defined>
    <meta:user-defined meta:name="OVERHEIDop.versieInformatie"/>
  </office:meta>
</office:document-meta>
</file>