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een “Mega Piraten Festijn” op vrijdag 2 september 2022 van 18.30 tot de volgende morgen 01.00 uur op een perceel weiland aan de Stationsweg, achter Bovenstraatweg 20, in Oldebroek (tussen de Bovenstraatweg en de Bovenheigraaf).</text:p>
            <text:p text:style-name="common-al">Tevens:</text:p>
            <text:p text:style-name="common-al">- wordt ontheffing verleend op het verbod om een omroepinstallatie danwel apparatuur voor (live) muziek) te gebruiken. Deze ontheffing geldt op vrijdag 2 september 2022 van 18.30 tot de volgende morgen 01.00 uur.</text:p>
            <text:p text:style-name="common-al">-  worden op vrijdag 2 september 2022 van 17.30 tot de volgende morgen 01.30 uur de volgende verkeersmaatregelen genomen: </text:p>
            <text:p text:style-name="common-al"/>
            <text:list text:style-name="id1-3-2-1-1-6">
              <text:list-item text:style-override="id1-3-2-1-1-6-1">
                <text:number>1.</text:number>
                <text:p text:style-name="al">vast te stellen een verbod om stil te staan, inclusief de bermen, aan te geven met borden E02 voor: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beide zijden van de Stationsweg, tussen de Van Sytzamalaan en de Ds. Otto Veeninglaan, in verband met de toegankelijkheid voor de hulpdiensten;</text:p>
              </text:list-item>
              <text:list-item text:style-override="id1-3-2-1-1-7-2">
                <text:number>2.</text:number>
                <text:p text:style-name="al">beide zijden van de Bovenheigraaf, tussen de Mheneweg Zuid en de Stationsweg;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volgende wegen af te sluiten voor autoverkeer middels bord C01 met afzethek: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Stationsweg vanaf de Ds. Otto Veeninglaan tot de Veenweg;</text:p>
              </text:list-item>
              <text:list-item text:style-override="id1-3-2-1-1-9-2">
                <text:number>2.</text:number>
                <text:p text:style-name="al">de Bovenstraatweg vanaf de Rustenburgsweg tot aan de Mheneweg Zuid;</text:p>
              </text:list-item>
              <text:list-item text:style-override="id1-3-2-1-1-9-3">
                <text:number>3.</text:number>
                <text:p text:style-name="al">de Bovenstraatweg vanaf de Feithenofsweg tot aan de Rustenburgsweg;</text:p>
              </text:list-item>
              <text:list-item text:style-override="id1-3-2-1-1-9-4">
                <text:number>4.</text:number>
                <text:p text:style-name="al">de Bovenstraatweg vanaf de Mheneweg Zuid en de Stationsweg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vast te stellen eenrichtingverkeer op de Bovenheigraaf, aan te geven met borden C02 en C03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de Bovenheigraaf vanaf kruising Mheneweg Zuid - Bovenheigraaf tot kruising Bovenheigraaf - Feithenhofsweg (en vanaf kruising Stationsweg – Bovenheigraaf tot kruising Veenweg (deze is vervallen));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op de Stationsweg op de volgende kruisigingen afzettingen te plaatsen middels bord C01 (met afzethek) om de woonwijk verkeersluw te maken en een vrije doorgang voor fietsers en calamiteitenverkeer: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te plaatsen bord C01 (met afzethek) op de kruising Stationsweg – N308;</text:p>
              </text:list-item>
              <text:list-item text:style-override="id1-3-2-1-1-13-2">
                <text:number>2.</text:number>
                <text:p text:style-name="al">te plaatsen bord C01 (met afzethek) op de kruising Stationsweg – Van Pijkerenlaan;</text:p>
              </text:list-item>
              <text:list-item text:style-override="id1-3-2-1-1-13-3">
                <text:number>3.</text:number>
                <text:p text:style-name="al">te plaatsen bord C01 (met afzethek) op de kruising Stationsweg – Ds. Otto Veeninglaan.</text:p>
              </text:list-item>
            </text:list>
            <text:p text:style-name="common-al">(10819014 – verzenddatum 3 augustus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103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3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3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leende Evenementen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035</meta:user-defined>
    <meta:user-defined meta:name="OVERHEIDop.GmbID/DC.identifier">gmb-2022-361035</meta:user-defined>
    <meta:user-defined meta:name="OVERHEIDop.versieInformatie"/>
  </office:meta>
</office:document-meta>
</file>