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Pastoor van Winkelstraat 5374BJ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vergunning in het kader van de APV met zaaknummer Z2022-003318.</text:p>
            <text:p text:style-name="common-al">De vergunning is verleend.</text:p>
            <text:p text:style-name="common-al">De zaak betreft een A-evenement op locatie Pastoor van Winkelstraat 2a 5374BJ Schaijk.</text:p>
            <text:p text:style-name="common-al">Indien u belanghebbende kunt u bezwaar maken tegen dit besluit.</text:p>
            <text:p text:style-name="common-al">De termijn voor het indienen van een bezwaar start op 9 augustus 2022 en duurt 6 weken, tot en met 19 augustus 2022. Tijdens deze termijn liggen de stukken ter inzage op het gemeentehuis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102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2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2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318</meta:user-defined>
    <meta:user-defined meta:name="DCTERMS.abstract">Kermisfeesten De Potter 12-8-2022 t/m 16-8-2022</meta:user-defined>
    <dc:language>nl</dc:language>
    <meta:user-defined meta:name="OVERHEIDop.locatietype/OVERHEIDop.gebiedsmarkering">Punt</meta:user-defined>
    <meta:user-defined meta:name="DC.title">Besluit vergunning APV Pastoor van Winkelstraat 5374BJ Schaijk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028</meta:user-defined>
    <meta:user-defined meta:name="OVERHEIDop.GmbID/DC.identifier">gmb-2022-361028</meta:user-defined>
    <meta:user-defined meta:name="OVERHEIDop.versieInformatie"/>
  </office:meta>
</office:document-meta>
</file>