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bouwen woning en plaatsen inrit, Ter Borch 2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8 augustus 2022</text:p>
            <text:p text:style-name="common-al">Activiteit: Het bouwen van een woning en het plaatsen van een inrit</text:p>
            <text:p text:style-name="common-al">WABO-Wabonummer: OV 1172352</text:p>
            <text:p text:style-name="common-al">Bestuursorgaan: college van burgemeester en wethouders </text:p>
            <text:p text:style-name="common-al">Datum verzending besluit: 2 augustus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61024</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024</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024</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Afgehandelde omgevingsvergunning, bouwen woning en plaatsen inrit, Ter Borch 2 in Odijk</meta:user-defined>
    <meta:user-defined meta:name="DCTERMS.W3CDTF/DCTERMS.available">2022-08-08</meta:user-defined>
    <meta:user-defined meta:name="DCTERMS.W3CDTF/OVERHEIDop.jaargang">2022</meta:user-defined>
    <meta:user-defined meta:name="OVERHEIDop.publicationIssue">361024</meta:user-defined>
    <meta:user-defined meta:name="OVERHEIDop.GmbID/DC.identifier">gmb-2022-361024</meta:user-defined>
    <meta:user-defined meta:name="OVERHEIDop.versieInformatie"/>
  </office:meta>
</office:document-meta>
</file>