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Van IJsendijkstraat 36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augustus 2022 besloten de exploitatievergunning horecabedrijf voor Van IJsendijkstraat 367, 1442L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01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Van IJsendijkstraat 367, 1442LB Purmeren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16</meta:user-defined>
    <meta:user-defined meta:name="OVERHEIDop.GmbID/DC.identifier">gmb-2022-361016</meta:user-defined>
    <meta:user-defined meta:name="OVERHEIDop.versieInformatie"/>
  </office:meta>
</office:document-meta>
</file>