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6, het kappen van diverse bomen ten behoeve van het realiseren van recreatiewon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 </text:span>
          </text:p>
            <text:p text:style-name="common-al">Valtherweg 36, </text:p>
            <text:p text:style-name="common-al">het kappen van diverse bomen ten behoeve van het realiseren van recreatiewoningen (Z2022-007092)</text:p>
            <text:p text:style-name="common-al">Datum verzending besluit: 4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101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1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1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Valtherweg 36, het kappen van diverse bomen ten behoeve van het realiseren van recreatiewoningen</meta:user-defined>
    <meta:user-defined meta:name="DCTERMS.W3CDTF/DCTERMS.available">2022-08-08</meta:user-defined>
    <meta:user-defined meta:name="DCTERMS.W3CDTF/OVERHEIDop.jaargang">2022</meta:user-defined>
    <meta:user-defined meta:name="OVERHEIDop.publicationIssue">361014</meta:user-defined>
    <meta:user-defined meta:name="OVERHEIDop.GmbID/DC.identifier">gmb-2022-361014</meta:user-defined>
    <meta:user-defined meta:name="OVERHEIDop.versieInformatie"/>
  </office:meta>
</office:document-meta>
</file>