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gebruik bijgebouw als recreatieappartement - It Eilân 5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Eilân 5, 8497NK Goëngahuizen, strijdig gebruik voor gebruik bijgebouw als recreatieappartement, ontvangen: 3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10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It Eilân 5, 8497NK Goëngahuizen, strijdig gebruik voor gebruik bijgebouw als recreatieappartement, ontvangen: 3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gebruik bijgebouw als recreatieappartement - It Eilân 5, 8497NK Goëngahuiz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07</meta:user-defined>
    <meta:user-defined meta:name="OVERHEIDop.GmbID/DC.identifier">gmb-2022-361007</meta:user-defined>
    <meta:user-defined meta:name="OVERHEIDop.versieInformatie"/>
  </office:meta>
</office:document-meta>
</file>