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mantelzorgwoning tijdelijk voor 1 jaar aan Vikkerhoekweg 50 in Hengelo</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voor het oprichten van een mantelzorgwoning tijdelijk voor 1 jaar op locatie Vikkerhoekweg 50 in Hengelo. De aanvraag is geregistreerd onder zaaknummer O-2022-038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100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0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0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mantelzorgwoning tijdelijk voor 1 jaar aan Vikkerhoekweg 50 in Hengelo</meta:user-defined>
    <meta:user-defined meta:name="DCTERMS.W3CDTF/DCTERMS.available">2022-08-09</meta:user-defined>
    <meta:user-defined meta:name="DCTERMS.W3CDTF/OVERHEIDop.jaargang">2022</meta:user-defined>
    <meta:user-defined meta:name="OVERHEIDop.publicationIssue">361000</meta:user-defined>
    <meta:user-defined meta:name="OVERHEIDop.GmbID/DC.identifier">gmb-2022-361000</meta:user-defined>
    <meta:user-defined meta:name="OVERHEIDop.versieInformatie"/>
  </office:meta>
</office:document-meta>
</file>