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merald ong in Leerdam (bouwkavel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december 2021 besloten om de beslistermijn voor de aanvraag met zaaknummer OV-2021-0541 voor een omgevingsvergunning op locatie Emerald ong in Leerdam (bouwkavel 8) te verlengen voor een periode van maximaal 6 weken. De aanvraag betreft het bouwen van een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1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Emerald ong in Leerdam (bouwkavel 8)</meta:user-defined>
    <meta:user-defined meta:name="DCTERMS.W3CDTF/DCTERMS.available">2022-01-04</meta:user-defined>
    <meta:user-defined meta:name="DCTERMS.W3CDTF/OVERHEIDop.jaargang">2022</meta:user-defined>
    <meta:user-defined meta:name="OVERHEIDop.publicationIssue">3610</meta:user-defined>
    <meta:user-defined meta:name="OVERHEIDop.GmbID/DC.identifier">gmb-2022-3610</meta:user-defined>
    <meta:user-defined meta:name="OVERHEIDop.versieInformatie"/>
  </office:meta>
</office:document-meta>
</file>