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s op het Water op de locatie Oude Sluit 17 te Schiedam op 2 april 2022 en 10 september 2022 van 10.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Vis op het Water op een ponton in de Oude Sluis het bij het horecabedrijf Sjiek op 15 september 2022 van 17.00 uur tot 23.00 uur, op 16 september 2022 van 17.00 uur tot 00.00 uur en op 17 september 2022 17.00 uur tot 00.00 uur (opbouw op 13, 14 en 15 september 2022 van 09.00 uur tot 18.00 uur, afbouw op 26 en 27 september 2022 van 09.00 uur tot 18.00 uur). Op het ponton wordt op drie dagen een diner georganiseerd met live muziek. </text:p>
            <text:p text:style-name="common-al"/>
            <text:p text:style-name="common-al">Vanaf 10 augustus 2022 ligt een afschrift van de aanvraag, gedurende twee weken ter inzage bij het Klant Contact Centrum (Omgevingsloket), Stadserf 1 te Schiedam (alleen op afspraak).</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Vis op het Wa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099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9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is op het Water op de locatie Oude Sluit 17 te Schiedam op 2 april 2022 en 10 september 2022 van 10.00 uur tot 17.00 uur</meta:user-defined>
    <meta:user-defined meta:name="DCTERMS.W3CDTF/DCTERMS.available">2022-08-10</meta:user-defined>
    <meta:user-defined meta:name="DCTERMS.W3CDTF/OVERHEIDop.jaargang">2022</meta:user-defined>
    <meta:user-defined meta:name="OVERHEIDop.publicationIssue">360995</meta:user-defined>
    <meta:user-defined meta:name="OVERHEIDop.GmbID/DC.identifier">gmb-2022-360995</meta:user-defined>
    <meta:user-defined meta:name="OVERHEIDop.versieInformatie"/>
  </office:meta>
</office:document-meta>
</file>