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Reutummerweg 65-ZH10: uitbreiden recreatiewoning met glaz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Reutummerweg 65-ZH10 </text:p>
            <text:p text:style-name="common-al">Project: het uitbreiden van de recreatiewoning met een glazen serre</text:p>
            <text:p text:style-name="common-al">Verzonden: 04-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09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183</meta:user-defined>
    <meta:user-defined meta:name="DCTERMS.abstract">het uitbreiden van de recreatiewoning met een glazen serre</meta:user-defined>
    <dc:language>nl</dc:language>
    <meta:user-defined meta:name="OVERHEIDop.locatietype/OVERHEIDop.gebiedsmarkering">Punt</meta:user-defined>
    <meta:user-defined meta:name="DC.title">Gemeente Tubbergen - verleende omgevingsvergunning, Reutum,  Reutummerweg 65-ZH10: uitbreiden recreatiewoning met glazen serre</meta:user-defined>
    <meta:user-defined meta:name="DCTERMS.W3CDTF/DCTERMS.available">2022-08-09</meta:user-defined>
    <meta:user-defined meta:name="DCTERMS.W3CDTF/OVERHEIDop.jaargang">2022</meta:user-defined>
    <meta:user-defined meta:name="OVERHEIDop.publicationIssue">360991</meta:user-defined>
    <meta:user-defined meta:name="OVERHEIDop.GmbID/DC.identifier">gmb-2022-360991</meta:user-defined>
    <meta:user-defined meta:name="OVERHEIDop.versieInformatie"/>
  </office:meta>
</office:document-meta>
</file>