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en bijgebouw op het perceel Kringsloot-Oost 2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augustus 2022 besloten om de beslistermijn voor de aanvraag met zaaknummer Z/22/659793 voor het bouwen van een woning en bijgebouw op het perceel Kringsloot-Oost 20 in Dalf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098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8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8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 en bijgebouw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bouwen van een woning en bijgebouw op het perceel Kringsloot-Oost 20 in Dalfs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984</meta:user-defined>
    <meta:user-defined meta:name="OVERHEIDop.GmbID/DC.identifier">gmb-2022-360984</meta:user-defined>
    <meta:user-defined meta:name="OVERHEIDop.versieInformatie"/>
  </office:meta>
</office:document-meta>
</file>