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Hoofdstraat 1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herinrichten van de doorgang en het revitaliseren en aanpassen van de buitengevels</text:p>
            <text:p text:style-name="common-al">
            <text:span text:style-name="nadrukvet">Locatie:</text:span>
          </text:p>
            <text:p text:style-name="common-al">Hoofdstraat 1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821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098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8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8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herinrichten van de doorgang en het revitaliseren en aanpassen van de buitengevels; Hoofdstraat 18 in Be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, Hoofdstraat 18 in Bes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83</meta:user-defined>
    <meta:user-defined meta:name="OVERHEIDop.GmbID/DC.identifier">gmb-2022-360983</meta:user-defined>
    <meta:user-defined meta:name="OVERHEIDop.versieInformatie"/>
  </office:meta>
</office:document-meta>
</file>