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abij Mr. M. Meekhoffstraat 1 in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augustus 2022 een besluit genomen over de aanvraag voor het kappen van een carpinus betulus vormboom (herplantplicht) op de locatie nabij Mr. M. Meekhoffstraat 1 in Baflo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5 augustus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0979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979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979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carpinus betulus vormboom (herplantplicht), nabij Mr. M. Meekhoffstraat 1 in Baflo (5 augustus 2022)</meta:user-defined>
    <dc:language>nl</dc:language>
    <meta:user-defined meta:name="OVERHEIDop.locatietype/OVERHEIDop.gebiedsmarkering">Adres</meta:user-defined>
    <meta:user-defined meta:name="DC.title">Kennisgeving besluit op aanvraag omgevingsvergunning nabij Mr. M. Meekhoffstraat 1 in Baflo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0979</meta:user-defined>
    <meta:user-defined meta:name="OVERHEIDop.GmbID/DC.identifier">gmb-2022-360979</meta:user-defined>
    <meta:user-defined meta:name="OVERHEIDop.versieInformatie"/>
  </office:meta>
</office:document-meta>
</file>