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Gelepollenweg 8: gewijzigd uitvoeren bouwen stalling voor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lepollenweg 8 in Geesteren</text:p>
            <text:p text:style-name="common-al">Project: het gewijzigd uitvoeren voor het bouwen van een stalling voor een camper</text:p>
            <text:p text:style-name="common-al">Ingekomen: 03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096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6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98</meta:user-defined>
    <meta:user-defined meta:name="DCTERMS.abstract">het gewijzigd uitvoeren voor het bouwen van een stalling voor een camper</meta:user-defined>
    <dc:language>nl</dc:language>
    <meta:user-defined meta:name="OVERHEIDop.locatietype/OVERHEIDop.gebiedsmarkering">Punt</meta:user-defined>
    <meta:user-defined meta:name="DC.title">Gemeente Tubbergen - aanvraag omgevingsvergunning, Geesteren, Gelepollenweg 8: gewijzigd uitvoeren bouwen stalling voor camp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967</meta:user-defined>
    <meta:user-defined meta:name="OVERHEIDop.GmbID/DC.identifier">gmb-2022-360967</meta:user-defined>
    <meta:user-defined meta:name="OVERHEIDop.versieInformatie"/>
  </office:meta>
</office:document-meta>
</file>