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maken van een boring onder waterweg voor glasvezel aansluiting - kadastraal bekend gemeente Leek, sectie A, perceelnummers 1963, 1964, 1969, 1882 en 2022 in Enumatil</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Westerkwartier een aanvraag ontvangen voor het maken van een boring onder waterweg voor glasvezel aansluiting op locatie kadastraal bekend gemeente Leek, sectie A, perceelnummers 1963, 1964, 1969, 1882 en 2022 in Enumatil. De aanvraag is geregistreerd onder zaaknummer Z20220275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96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maken van een boring onder waterweg voor glasvezel aansluiting - kadastraal bekend gemeente Leek, sectie A, perceelnummers 1963, 1964, 1969, 1882 en 2022 in Enumatil</meta:user-defined>
    <meta:user-defined meta:name="DCTERMS.W3CDTF/DCTERMS.available">2022-08-08</meta:user-defined>
    <meta:user-defined meta:name="DCTERMS.W3CDTF/OVERHEIDop.jaargang">2022</meta:user-defined>
    <meta:user-defined meta:name="OVERHEIDop.publicationIssue">360965</meta:user-defined>
    <meta:user-defined meta:name="OVERHEIDop.GmbID/DC.identifier">gmb-2022-360965</meta:user-defined>
    <meta:user-defined meta:name="OVERHEIDop.versieInformatie"/>
  </office:meta>
</office:document-meta>
</file>