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.W. Schuurmanstraat 129 A in DOMBURG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melding ontvangen voor activiteiten waarvoor geen vergunningplicht geldt op locatie J.W. Schuurmanstraat 129 A in DOMBURG. De melding is geregistreerd onder externe zaaknummer SXO8417088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096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.W. Schuurmanstraat 129 A in DOMBURG ontvangen milieumeld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960</meta:user-defined>
    <meta:user-defined meta:name="OVERHEIDop.GmbID/DC.identifier">gmb-2022-360960</meta:user-defined>
    <meta:user-defined meta:name="OVERHEIDop.versieInformatie"/>
  </office:meta>
</office:document-meta>
</file>