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VERVANGING VOORHUIS), AENGWIRDERWEG 310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vervanging voorhuis) op het perceel Aengwirderweg 310 te Tjalleberd (04 augustus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095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5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5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VERGROTEN EN VERANDEREN VAN EEN WONING (VERVANGING VOORHUIS), AENGWIRDERWEG 310 TJALLEBERD</meta:user-defined>
    <meta:user-defined meta:name="DCTERMS.W3CDTF/DCTERMS.available">2022-08-08</meta:user-defined>
    <meta:user-defined meta:name="DCTERMS.W3CDTF/OVERHEIDop.jaargang">2022</meta:user-defined>
    <meta:user-defined meta:name="OVERHEIDop.publicationIssue">360959</meta:user-defined>
    <meta:user-defined meta:name="OVERHEIDop.GmbID/DC.identifier">gmb-2022-360959</meta:user-defined>
    <meta:user-defined meta:name="OVERHEIDop.versieInformatie"/>
  </office:meta>
</office:document-meta>
</file>