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Havenstraat 35a 5724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nieuwe woning, 01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95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7567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Asten - aanvraag omgevingsvergunning, Jan van Havenstraat 35a 5724AT Omm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57</meta:user-defined>
    <meta:user-defined meta:name="OVERHEIDop.GmbID/DC.identifier">gmb-2022-360957</meta:user-defined>
    <meta:user-defined meta:name="OVERHEIDop.versieInformatie"/>
  </office:meta>
</office:document-meta>
</file>