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dorpshuis De Delfeart i.v.m. een Oktoberfest met dj op 1 oktober 2022 te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augustus is de volgende vergunning/ontheffing verleend:</text:span></text:p>
            <text:p><text:span text:style-name="functie">Stichting Dorpshuis Surhuizum, voor verruiming van de sluitingstijd en schenktijd i.v.m. het houden van een Oktoberfest met dj in dorpshuis De Delfeart en aangebouwde tent aan de Bartemerwei 21A in Surhuizum op 1 oktober 2022 van 21.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095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5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5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dorpshuis De Delfeart i.v.m. een Oktoberfest met dj op 1 oktober 2022 te Surhuizum</meta:user-defined>
    <meta:user-defined meta:name="DCTERMS.W3CDTF/DCTERMS.available">2022-08-08</meta:user-defined>
    <meta:user-defined meta:name="DCTERMS.W3CDTF/OVERHEIDop.jaargang">2022</meta:user-defined>
    <meta:user-defined meta:name="OVERHEIDop.publicationIssue">360955</meta:user-defined>
    <meta:user-defined meta:name="OVERHEIDop.GmbID/DC.identifier">gmb-2022-360955</meta:user-defined>
    <meta:user-defined meta:name="OVERHEIDop.versieInformatie"/>
  </office:meta>
</office:document-meta>
</file>