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op 2de verdieping aan achterzijde van de woning, Kapittelweg 1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aanvraag omgevingsvergunning ontvangen voor Kapittelweg 1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2de verdieping aan acht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095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dakkapel op 2de verdieping aan achterzijde van de woning, Kapittelweg 12 in IJsselstei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54</meta:user-defined>
    <meta:user-defined meta:name="OVERHEIDop.GmbID/DC.identifier">gmb-2022-360954</meta:user-defined>
    <meta:user-defined meta:name="OVERHEIDop.versieInformatie"/>
  </office:meta>
</office:document-meta>
</file>