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teeuwichtweg 12, 5406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058 te verlengen voor een periode van maximaal 6 weken.</text:p>
            <text:p text:style-name="common-al">Het verlengingsbesluit is verzonden op 04-08-2022.</text:p>
            <text:p text:style-name="common-al">De zaak betreft: afwijken van het bestemmingsplan t.b.v. het vergroten van het oppervlak aan bijgebouwen.</text:p>
            <text:p text:style-name="common-al">Adres: Steeuwichtweg 12, 5406 PP Uden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95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058</meta:user-defined>
    <meta:user-defined meta:name="DCTERMS.abstract"> afwijken van het bestemmingsplan t.b.v. het vergroten van het oppervlak aan bijgebouwen </meta:user-defined>
    <dc:language>nl</dc:language>
    <meta:user-defined meta:name="OVERHEIDop.locatietype/OVERHEIDop.gebiedsmarkering">Punt</meta:user-defined>
    <meta:user-defined meta:name="DC.title">Verlenging afhandelingstermijn verzoek om omgevingsvergunning Steeuwichtweg 12, 5406 PP Ud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51</meta:user-defined>
    <meta:user-defined meta:name="OVERHEIDop.GmbID/DC.identifier">gmb-2022-360951</meta:user-defined>
    <meta:user-defined meta:name="OVERHEIDop.versieInformatie"/>
  </office:meta>
</office:document-meta>
</file>