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Tjerkwerd, Dyksicht 2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8 juli 2022 onderstaande aanvraag/beschikking gepubliceerd:</text:p>
            <text:p text:style-name="common-al"/>
            <text:p text:style-name="common-al">Tjerkwerd, Dyksicht 2 OV20220507 het bouwen van een woning (datum verzending brief / besluit: 21 juli 2022) </text:p>
            <text:p text:style-name="common-al"/>
            <text:p text:style-name="common-al">Dit had moeten zijn:</text:p>
            <text:p text:style-name="common-al"/>
            <text:p text:style-name="common-al">Tjerkwerd, Dyksicht 1 OV20220507 het bouwen van een woning (datum verzending brief / besluit: 21 juli 2022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094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4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4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Tjerkwerd, Dyksicht 2 het bouwen van een wo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0945</meta:user-defined>
    <meta:user-defined meta:name="OVERHEIDop.GmbID/DC.identifier">gmb-2022-360945</meta:user-defined>
    <meta:user-defined meta:name="OVERHEIDop.versieInformatie"/>
  </office:meta>
</office:document-meta>
</file>