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Steenwijk A nr 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07046</text:p>
            <text:p text:style-name="common-al">Verzenddatum besluit: 02-08-2022</text:p>
            <text:p text:style-name="common-al">Locatie: Steenwijk A 605</text:p>
            <text:p text:style-name="common-al">Projectomschrijving: het bouwen van een sch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094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4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4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046</meta:user-defined>
    <meta:user-defined meta:name="DCTERMS.abstract">het legaliseren van een schuur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, Steenwijk A nr 605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42</meta:user-defined>
    <meta:user-defined meta:name="OVERHEIDop.GmbID/DC.identifier">gmb-2022-360942</meta:user-defined>
    <meta:user-defined meta:name="OVERHEIDop.versieInformatie"/>
  </office:meta>
</office:document-meta>
</file>