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Ellertshaar, Ellertsweg 4, het plaatsen van tenten bij Groepsaccommodatie Klonie in de periode 29 augustus tot en met 9 september 2022</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Ellertshaar</text:span>
          </text:p>
            <text:p text:style-name="common-al">Ellertsweg 4, 9535 TA</text:p>
            <text:p text:style-name="common-al">het plaatsen van tenten bij Groepsaccommodatie Klonie in de periode 29 augustus tot en met 9 september 2022 (Z2022-009414)</text:p>
            <text:p text:style-name="common-al">Datum ontvangst: 3 augustus 2022</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094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4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4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uitgebreide procedure): gemeente Borger-Odoorn, Ellertshaar, Ellertsweg 4, het plaatsen van tenten bij Groepsaccommodatie Klonie in de periode 29 augustus tot en met 9 september 2022</meta:user-defined>
    <meta:user-defined meta:name="DCTERMS.W3CDTF/DCTERMS.available">2022-08-08</meta:user-defined>
    <meta:user-defined meta:name="DCTERMS.W3CDTF/OVERHEIDop.jaargang">2022</meta:user-defined>
    <meta:user-defined meta:name="OVERHEIDop.publicationIssue">360941</meta:user-defined>
    <meta:user-defined meta:name="OVERHEIDop.GmbID/DC.identifier">gmb-2022-360941</meta:user-defined>
    <meta:user-defined meta:name="OVERHEIDop.versieInformatie"/>
  </office:meta>
</office:document-meta>
</file>