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Varsselseweg 8 in Hengelo (Gld), het kappen van een zomereik en 2 essen</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Bronckhorst een besluit genomen op de aanvraag voor een omgevingsvergunning. De aanvraag is geregistreerd onder kenmerk 18768947. De aanvraag gaat over het kappen van een zomereik en 2 essen aan de Oude Varsselseweg 8 in Hengelo (Gld). De bezwaartermijn start op 28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9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Oude Varsselseweg 8 in Hengelo (Gld), het kappen van een zomereik en 2 essen</meta:user-defined>
    <meta:user-defined meta:name="DCTERMS.W3CDTF/DCTERMS.available">2022-01-28</meta:user-defined>
    <meta:user-defined meta:name="DCTERMS.W3CDTF/OVERHEIDop.jaargang">2022</meta:user-defined>
    <meta:user-defined meta:name="OVERHEIDop.externeBijlage">Aanvraagformulier (publiceerbare versie)|exb-2022-5331</meta:user-defined>
    <meta:user-defined meta:name="OVERHEIDop.externeBijlage">Vergunning|exb-2022-5332</meta:user-defined>
    <meta:user-defined meta:name="OVERHEIDop.publicationIssue">36093</meta:user-defined>
    <meta:user-defined meta:name="OVERHEIDop.GmbID/DC.identifier">gmb-2022-36093</meta:user-defined>
    <meta:user-defined meta:name="OVERHEIDop.versieInformatie"/>
  </office:meta>
</office:document-meta>
</file>