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Kimswerd, Jan Aukemabuorren 12 het verbouwen van de bestaande lood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Kimswerd, Jan Aukemabuorren 12 OV20220626 het verbouwen van de bestaande loods (29-06-2022)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60929</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0929</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0929</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Kimswerd, Jan Aukemabuorren 12 het verbouwen van de bestaande loods</meta:user-defined>
    <meta:user-defined meta:name="DCTERMS.W3CDTF/DCTERMS.available">2022-08-11</meta:user-defined>
    <meta:user-defined meta:name="DCTERMS.W3CDTF/OVERHEIDop.jaargang">2022</meta:user-defined>
    <meta:user-defined meta:name="OVERHEIDop.publicationIssue">360929</meta:user-defined>
    <meta:user-defined meta:name="OVERHEIDop.GmbID/DC.identifier">gmb-2022-360929</meta:user-defined>
    <meta:user-defined meta:name="OVERHEIDop.versieInformatie"/>
  </office:meta>
</office:document-meta>
</file>