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plaatsen antennemast (periode 5 jaar), Rieteweg 13 [zaaknummer 0193ESUITE15607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60722022</text:p>
            <text:p text:style-name="common-al">Verzenddatum besluit: 03-08-2022</text:p>
            <text:p text:style-name="common-al">Locatie: Rieteweg 13, 8041 AJ Zwolle</text:p>
            <text:p text:style-name="common-al">Projectomschrijving: het tijdelijk plaatsen van een antennemast (periode 5 jaar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092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2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2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0722022</meta:user-defined>
    <meta:user-defined meta:name="DCTERMS.abstract">het tijdelijk plaatsen van een antennemast (periode 5 jaar)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plaatsen antennemast (periode 5 jaar), Rieteweg 13 [zaaknummer 0193ESUITE1560722022]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26</meta:user-defined>
    <meta:user-defined meta:name="OVERHEIDop.GmbID/DC.identifier">gmb-2022-360926</meta:user-defined>
    <meta:user-defined meta:name="OVERHEIDop.versieInformatie"/>
  </office:meta>
</office:document-meta>
</file>