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DRU-laan en Hutteweg te Ulft,</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het college van Burgemeester en wethouders een besluit genomen op de aanvraag voor het organiseren van het evenement Truckrun Achterhoek en de bijbehorende route op 3 september 2022 op het DRU Industriepark in Ulft. Verder wordt de DRU-laan en de Hutteweg in Ulft afgesloten in verband met het evenement op 3 september 2022. Het besluit is verzonden op 3 augustus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92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DRU-laan en Hutteweg te Ulft,</meta:user-defined>
    <meta:user-defined meta:name="DCTERMS.W3CDTF/DCTERMS.available">2022-08-08</meta:user-defined>
    <meta:user-defined meta:name="DCTERMS.W3CDTF/OVERHEIDop.jaargang">2022</meta:user-defined>
    <meta:user-defined meta:name="OVERHEIDop.externeBijlage">truckrun achterhoek|exb-2022-45069</meta:user-defined>
    <meta:user-defined meta:name="OVERHEIDop.publicationIssue">360921</meta:user-defined>
    <meta:user-defined meta:name="OVERHEIDop.GmbID/DC.identifier">gmb-2022-360921</meta:user-defined>
    <meta:user-defined meta:name="OVERHEIDop.versieInformatie"/>
  </office:meta>
</office:document-meta>
</file>