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ing omgevingsvergunning KAPPEN Sandebuur 15 te Roderwolde, het kappen van 2,5 ha wildgroei, 14 januar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ing omgevingsvergunning KAPPEN Dennekamp 6 te Alteveer, het kappen van een den, 7 juli 2021</text:p>
            <text:p text:style-name="common-al">Burgemeester en wethouders van de gemeente Noordenveld maken bekend dat zij in het kader van de Wet algemene bepalingen omgevingsrecht vergunning hebben verleend voor:</text:p>
            <text:p text:style-name="common-al"/>
            <text:p text:style-name="common-al">- Sandebuur 15 te Roderwolde, het kappen van 2,5 ha wildgroei, 14 januari 2022</text:p>
            <text:p text:style-name="common-al"/>
            <text:p text:style-name="common-al">Binnen zes weken na deze datum kan hiertegen een bezwaarschrift worden ingediend bij het College van burgemeester en wethouders van de gemeente Noordenvel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6092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92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92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ning omgevingsvergunning KAPPEN Sandebuur 15 te Roderwolde, het kappen van 2,5 ha wildgroei, 14 januari 2022</meta:user-defined>
    <meta:user-defined meta:name="DCTERMS.W3CDTF/DCTERMS.available">2022-02-01</meta:user-defined>
    <meta:user-defined meta:name="DCTERMS.W3CDTF/OVERHEIDop.jaargang">2022</meta:user-defined>
    <meta:user-defined meta:name="OVERHEIDop.publicationIssue">36092</meta:user-defined>
    <meta:user-defined meta:name="OVERHEIDop.GmbID/DC.identifier">gmb-2022-36092</meta:user-defined>
    <meta:user-defined meta:name="OVERHEIDop.versieInformatie"/>
  </office:meta>
</office:document-meta>
</file>