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Onderdendamsterweg 7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2 een besluit genomen over de aanvraag voor het kappen van een es HERPLANTPLICHT op de locatie nabij Onderdendamsterweg 7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1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 HERPLANTPLICHT, nabij Onderdendamsterweg 7 in Warffum (3 augustus 2022)</meta:user-defined>
    <dc:language>nl</dc:language>
    <meta:user-defined meta:name="OVERHEIDop.locatietype/OVERHEIDop.gebiedsmarkering">Adres</meta:user-defined>
    <meta:user-defined meta:name="DC.title">Kennisgeving besluit op aanvraag omgevingsvergunning nabij Onderdendamsterweg 7 in Warffu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17</meta:user-defined>
    <meta:user-defined meta:name="OVERHEIDop.GmbID/DC.identifier">gmb-2022-360917</meta:user-defined>
    <meta:user-defined meta:name="OVERHEIDop.versieInformatie"/>
  </office:meta>
</office:document-meta>
</file>