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Fluitekruid 3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augustus 2022 een besluit genomen over de aanvraag voor het kappen van een linde HERPLANTPLICHT op de locatie nabij Fluitekruid 34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0916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6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inde HERPLANTPLICHT, nabij Fluitekruid 34 in Bedum (3 augustus 2022)</meta:user-defined>
    <dc:language>nl</dc:language>
    <meta:user-defined meta:name="OVERHEIDop.locatietype/OVERHEIDop.gebiedsmarkering">Adres</meta:user-defined>
    <meta:user-defined meta:name="DC.title">Kennisgeving besluit op aanvraag omgevingsvergunning nabij Fluitekruid 34 in Bedu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0916</meta:user-defined>
    <meta:user-defined meta:name="OVERHEIDop.GmbID/DC.identifier">gmb-2022-360916</meta:user-defined>
    <meta:user-defined meta:name="OVERHEIDop.versieInformatie"/>
  </office:meta>
</office:document-meta>
</file>