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Potvenne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besluit genomen over de aanvraag voor het kappen van een zwarte els op de locatie nabij Potvenne 1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1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zwarte els, nabij Potvenne 1 in Winsum (3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nabij Potvenne 1 in Wins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15</meta:user-defined>
    <meta:user-defined meta:name="OVERHEIDop.GmbID/DC.identifier">gmb-2022-360915</meta:user-defined>
    <meta:user-defined meta:name="OVERHEIDop.versieInformatie"/>
  </office:meta>
</office:document-meta>
</file>