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bbenoort 7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2 een besluit genomen over de aanvraag voor het kappen van 2 esdoorns en een witte kastanje op de locatie Robbenoort 7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doorns en een witte kastanje, Robbenoort 7 in Lauwersoog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Robbenoort 7 in Lauwersoo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2</meta:user-defined>
    <meta:user-defined meta:name="OVERHEIDop.GmbID/DC.identifier">gmb-2022-360912</meta:user-defined>
    <meta:user-defined meta:name="OVERHEIDop.versieInformatie"/>
  </office:meta>
</office:document-meta>
</file>