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ekwerk en unit op terrein ten behoeve van schuilgelegenheid voor 2 honden, Graham Bellstraat 2 8013PL Zwolle [Zaaknummer 0193ESUITE1487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87982022</text:p>
            <text:p text:style-name="common-al">Verzenddatum besluit: 01-08-2022</text:p>
            <text:p text:style-name="common-al">Locatie: Graham Bellstraat 2 8013PL Zwolle</text:p>
            <text:p text:style-name="common-al">Projectomschrijving: het plaatsen van een hekwerk en een unit op het terrein ten behoeve van schuilgelegenheid voor 2 hond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91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1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1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87982022</meta:user-defined>
    <meta:user-defined meta:name="DCTERMS.abstract">het plaatsen van een hekwerk en een unit op het terrein ten behoeve van schuilgelegenheid voor 2 honden</meta:user-defined>
    <dc:language>nl</dc:language>
    <meta:user-defined meta:name="OVERHEIDop.locatietype/OVERHEIDop.gebiedsmarkering">Punt</meta:user-defined>
    <meta:user-defined meta:name="DC.title">Verleende omgevingsvergunning met reguliere procedure, plaatsen hekwerk en unit op terrein ten behoeve van schuilgelegenheid voor 2 honden, Graham Bellstraat 2 8013PL Zwolle [Zaaknummer 0193ESUITE1487982022]</meta:user-defined>
    <meta:user-defined meta:name="DCTERMS.W3CDTF/DCTERMS.available">2022-08-08</meta:user-defined>
    <meta:user-defined meta:name="DCTERMS.W3CDTF/OVERHEIDop.jaargang">2022</meta:user-defined>
    <meta:user-defined meta:name="OVERHEIDop.publicationIssue">360910</meta:user-defined>
    <meta:user-defined meta:name="OVERHEIDop.GmbID/DC.identifier">gmb-2022-360910</meta:user-defined>
    <meta:user-defined meta:name="OVERHEIDop.versieInformatie"/>
  </office:meta>
</office:document-meta>
</file>