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reserveerde parkeerplaatsen opladen elektrische voertuigen Tonselsedreef (P2)</text:p>
      <text:section text:name="regeling_id1-3-2" text:style-name="regeling">
        <text:section text:name="aanhef_id1-3-2-1" text:style-name="aanhef">
          <text:section text:name="context_id1-3-2-1-1" text:style-name="context">
            <text:p text:style-name="context.al">Reg.nummer.: 02430000113519 / 02430000379403 </text:p>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twee oplaadpunten. We reserveren twee parkeervakken voor het opladen van elektrische auto’s. De gereserveerde parkeervakken zijn voor algemeen gebruik.</text:p>
            <text:p text:style-name="considerans.al">Wij ontvingen een verzoek voor het plaatsen van een tweede laadpaal met parkeerplaatsen nabij Tonselsedreef 331.</text:p>
            <text:p text:style-name="considerans.al">Door de aanvrager is voldoende aangetoond dat op deze plaats behoefte is aan een oplaadpaal en de gereserveerde parkeerplaatsen die daarbij horen. Er kan niet in deze behoefte worden voorzien door andere oplaadpunten in de buurt of door parkeer- en oplaadmogelijkheden op eigen terrein. Bovendien gaat het om een parkeerterrein bij het winkelcentrum Drielanden. De laadvoorzieningen op dit parkeerterrein hebben daarmee een dubbelfunctie. Zowel bewoners als bezoekers van het winkelcentrum en de weekmarkt kunnen van de laadvoorzieningen gebruik maken.</text:p>
            <text:p text:style-name="considerans.al">De bestaande laadvoorziening was een van de eerste in Harderwijk. Destijds is ervoor gekozen om de parkeerplaatsen bij de laadpaal enkel te reserveren voor elektrische voertuigen. Tegenwoordig specificeren we dit meer. Parkeerplaatsen bij laadpalen worden tegenwoordig specifiek gereserveerd voor het <text:span text:style-name="nadrukondlijn">opladen</text:span> van elektrische <text:span text:style-name="nadrukondlijn">auto’s</text:span>. Om eenheid en duidelijkheid te creëren wordt de bebording bij de reeds bestaande laadpaal vervangen. Dat wordt ook in dit verkeersbesluit geregel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 E8 (parkeergelegenheid alleen bestemd voor de voertuigcategorie of groep voertuigen die op het bord is aangegeven; personenauto) van bijlage 1 van het Reglement verkeersregels en verkeerstekens 1990 (RVV 1990); en onderbord met de tekst “opladen elektrische voertuigen”. </text:p>
            <text:p text:style-name="considerans.al">Artikel 24, lid 1, sub d onder 2e RVV geeft aan dat het verboden is te parkeren op een parkeergelegenheid op een andere wijze of met een ander doel dan op het bord of op het onderbord is aangegeven.</text:p>
            <text:p text:style-name="considerans.al">De gereserveerde parkeerplaatsen mogen alleen gebruikt worden als het betreffende voertuig daadwerkelijk aan het opladen is. Dat wordt duidelijk gemaakt door het plaatsen van verkeersbord E8 met een onderbord met de aangegeven tekst. </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 </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Tonselsedreef 331:</text:p>
            <text:list text:style-name="id1-3-2-2-1-2">
              <text:list-item text:style-override="id1-3-2-2-1-2-1">
                <text:number>1.</text:number>
                <text:p text:style-name="al">de reservering van twee parkeervakken voor het parkeren van elektrische voertuigen op te heffen;</text:p>
              </text:list-item>
              <text:list-item text:style-override="id1-3-2-2-1-2-2">
                <text:number>2.</text:number>
                <text:p text:style-name="al">vier parkeervakken te reserveren voor het opladen van elektrische voertuigen. Dit wordt aangegeven met verkeersbord E8 (parkeergelegenheid alleen bestemd voor de voertuigcategorie of groep voertuigen die op het bord is aangegeven); en</text:p>
              </text:list-item>
              <text:list-item text:style-override="id1-3-2-2-1-2-3">
                <text:number>3.</text:number>
                <text:p text:style-name="al">daarbij een onderbord te plaatsen met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4 augustus 2022</text:span>
          </text:p>
          </text:section>
          <text:section text:name="ondertekening_id1-3-2-3-2">
            <text:p><text:span text:style-name="functie">Burgemeester en wethouders van de gemeente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09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Tonselsedreef (P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13519 / 02430000379403 </meta:user-defined>
    <meta:user-defined meta:name="OVERHEIDop.verkeersbordcode">E8</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Tonselsedreef (P2)</meta:user-defined>
    <meta:user-defined meta:name="DCTERMS.W3CDTF/DCTERMS.available">2022-08-08</meta:user-defined>
    <meta:user-defined meta:name="OVERHEIDop.externeBijlage">Tekening|exb-2022-45068</meta:user-defined>
    <meta:user-defined meta:name="DCTERMS.W3CDTF/OVERHEIDop.jaargang">2022</meta:user-defined>
    <meta:user-defined meta:name="OVERHEIDop.publicationIssue">360909</meta:user-defined>
    <meta:user-defined meta:name="OVERHEIDop.GmbID/DC.identifier">gmb-2022-360909</meta:user-defined>
    <meta:user-defined meta:name="OVERHEIDop.versieInformatie"/>
  </office:meta>
</office:document-meta>
</file>