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oterdiep Oz 24 t/m 28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22 een besluit genomen over de aanvraag voor het organiseren van Boeskoolfestival 27 augustus 2022 op de locatie Boterdiep Oz 24 t/m 28 te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0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Boeskoolfestival 27 augustus 2022, Boterdiep Oz 24 t/m 28 te Zuidwolde (3 augustus 2022)</meta:user-defined>
    <dc:language>nl</dc:language>
    <meta:user-defined meta:name="OVERHEIDop.locatietype/OVERHEIDop.gebiedsmarkering">Punt</meta:user-defined>
    <meta:user-defined meta:name="DC.title">Kennisgeving besluit evenementenvergunning Boterdiep Oz 24 t/m 28 te Zuidwol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08</meta:user-defined>
    <meta:user-defined meta:name="OVERHEIDop.GmbID/DC.identifier">gmb-2022-360908</meta:user-defined>
    <meta:user-defined meta:name="OVERHEIDop.versieInformatie"/>
  </office:meta>
</office:document-meta>
</file>