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nabij Panserweg in Zoutkamp (IJs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augustus 2022 een besluit genomen over de aanvraag voor het organiseren van Circus Renz Olympia 15 t/m 18 september 2022 op de locatie nabij Panserweg in Zoutkamp (IJsbaan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3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90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0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0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Circus Renz Olympia 15 t/m 18 september 2022, nabij Panserweg in Zoutkamp (IJsbaan) (3 augustus 2022)</meta:user-defined>
    <dc:language>nl</dc:language>
    <meta:user-defined meta:name="OVERHEIDop.locatietype/OVERHEIDop.gebiedsmarkering">Punt</meta:user-defined>
    <meta:user-defined meta:name="DC.title">Kennisgeving besluit evenementenvergunning nabij Panserweg in Zoutkamp (IJsbaan)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05</meta:user-defined>
    <meta:user-defined meta:name="OVERHEIDop.GmbID/DC.identifier">gmb-2022-360905</meta:user-defined>
    <meta:user-defined meta:name="OVERHEIDop.versieInformatie"/>
  </office:meta>
</office:document-meta>
</file>