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chtstraat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realiseren van een dakopbouw op de locatie Grachtstraat 7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0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akopbouw, Grachtstraat 7 in Winsum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Grachtstraat 7 in Wins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03</meta:user-defined>
    <meta:user-defined meta:name="OVERHEIDop.GmbID/DC.identifier">gmb-2022-360903</meta:user-defined>
    <meta:user-defined meta:name="OVERHEIDop.versieInformatie"/>
  </office:meta>
</office:document-meta>
</file>