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Meidoornplein 83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an:</text:p>
            <text:p text:style-name="common-al">Café de Meidoorn voor het uitoefenen van een horecabedrijf met terras op het perceel Meidoornplein 83 in Wezep (1081409 – 3 augustus 2022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090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0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0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Alcoholwet Meidoornplein 83 in Wezep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901</meta:user-defined>
    <meta:user-defined meta:name="OVERHEIDop.GmbID/DC.identifier">gmb-2022-360901</meta:user-defined>
    <meta:user-defined meta:name="OVERHEIDop.versieInformatie"/>
  </office:meta>
</office:document-meta>
</file>