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Huyn van Rodenbroeckstraat 4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achter Huyn van Rodenbroeckstraat 45. </text:p>
            <text:p text:style-name="al"/>
            <text:p text:style-name="al">
            <text:span text:style-name="nadrukvet">Ligging en ruimtebeslag</text:span>
          </text:p>
            <text:p text:style-name="al">Het te verkopen perceel is gelegen achter Huyn van Rodenbroeckstraat 45, </text:p>
            <text:p text:style-name="al">6413 AN te Heerlen. Het betreft een deel van het perceel kadastraal bekend gemeente Heerlen: sectie B nummer 8030 ongeveer groot 150 m2.</text:p>
            <text:p text:style-name="al"/>
            <text:p text:style-name="al">
            <text:span text:style-name="nadrukvet">Bestemming over te dragen gronden</text:span>
          </text:p>
            <text:p text:style-name="al">De vigerende bestemming van het perceel is Wonen (bestemmingsplan Heerlerheide Zuid).</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Grondstrook gelegen achter Huyn van Rodenbroeckstraat 45’.</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03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89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EMEENTEGROND Huyn van Rodenbroeckstraat 45’</meta:user-defined>
    <meta:user-defined meta:name="DCTERMS.W3CDTF/DCTERMS.available">2022-08-08</meta:user-defined>
    <meta:user-defined meta:name="DCTERMS.W3CDTF/OVERHEIDop.jaargang">2022</meta:user-defined>
    <meta:user-defined meta:name="OVERHEIDop.publicationIssue">360895</meta:user-defined>
    <meta:user-defined meta:name="OVERHEIDop.GmbID/DC.identifier">gmb-2022-360895</meta:user-defined>
    <meta:user-defined meta:name="OVERHEIDop.versieInformatie"/>
  </office:meta>
</office:document-meta>
</file>