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Huyn van Rodenbroeckstraat 3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achter Huyn van Rodenbroeckstraat 39. </text:p>
            <text:p text:style-name="al"/>
            <text:p text:style-name="al">
            <text:span text:style-name="nadrukvet">Ligging en ruimtebeslag</text:span>
          </text:p>
            <text:p text:style-name="al">Het te verkopen perceel is gelegen achter Huyn van Rodenbroeckstraat 39, </text:p>
            <text:p text:style-name="al">6413 AM te Heerlen. Het betreft het perceel kadastraal bekend gemeente Heerlen: sectie B nummer 8599 groot 152 m2.</text:p>
            <text:p text:style-name="al"/>
            <text:p text:style-name="al">
            <text:span text:style-name="nadrukvet">Bestemming over te dragen gronden</text:span>
          </text:p>
            <text:p text:style-name="al">De vigerende bestemming van het perceel is Wonen (bestemmingsplan Heerlerheide Zuid) .</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lleen aan gemeentelijk eigendom;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Grondstrook achter Huyn van Rodenbroeckstraat 39 te Heerlen’.</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03 augustus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89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89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unt</meta:user-defined>
    <meta:user-defined meta:name="DC.title">Gemeente Heerlen - PUBLICATIE VOORNEMEN TOT GRONDVERKOOP ‘RESTSTROOK GEMEENTEGROND Huyn van Rodenbroeckstraat 39’</meta:user-defined>
    <meta:user-defined meta:name="DCTERMS.W3CDTF/DCTERMS.available">2022-08-08</meta:user-defined>
    <meta:user-defined meta:name="DCTERMS.W3CDTF/OVERHEIDop.jaargang">2022</meta:user-defined>
    <meta:user-defined meta:name="OVERHEIDop.publicationIssue">360894</meta:user-defined>
    <meta:user-defined meta:name="OVERHEIDop.GmbID/DC.identifier">gmb-2022-360894</meta:user-defined>
    <meta:user-defined meta:name="OVERHEIDop.versieInformatie"/>
  </office:meta>
</office:document-meta>
</file>