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gevel - Hoofdstraat 129 in Midwolde</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Westerkwartier een aanvraag ontvangen voor het wijzigen van de gevel op locatie Hoofdstraat 129 in Midwolde. De aanvraag is geregistreerd onder zaaknummer Z202202758.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89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89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89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gevel - Hoofdstraat 129 in Midwolde</meta:user-defined>
    <meta:user-defined meta:name="DCTERMS.W3CDTF/DCTERMS.available">2022-08-08</meta:user-defined>
    <meta:user-defined meta:name="DCTERMS.W3CDTF/OVERHEIDop.jaargang">2022</meta:user-defined>
    <meta:user-defined meta:name="OVERHEIDop.publicationIssue">360893</meta:user-defined>
    <meta:user-defined meta:name="OVERHEIDop.GmbID/DC.identifier">gmb-2022-360893</meta:user-defined>
    <meta:user-defined meta:name="OVERHEIDop.versieInformatie"/>
  </office:meta>
</office:document-meta>
</file>