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achterzijde woning, Van Langenmarke 20 8016DJ Zwolle [Zaaknummer 0193ESUITE12296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229622022</text:p>
            <text:p text:style-name="common-al">Verzenddatum besluit: 01-08-2022</text:p>
            <text:p text:style-name="common-al">Locatie: Van Langenmarke 20 8016DJ Zwolle</text:p>
            <text:p text:style-name="common-al">Projectomschrijving: het plaatsen van een dakkapel aan de achte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089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29622022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kapel aan achterzijde woning, Van Langenmarke 20 8016DJ Zwolle [Zaaknummer 0193ESUITE1229622022]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91</meta:user-defined>
    <meta:user-defined meta:name="OVERHEIDop.GmbID/DC.identifier">gmb-2022-360891</meta:user-defined>
    <meta:user-defined meta:name="OVERHEIDop.versieInformatie"/>
  </office:meta>
</office:document-meta>
</file>