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 door middel van het plaatsen van een dakopbouw, Neerstraat 13 7417BM Deventer, [DVT00G00250] Deventer 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971</text:p>
            <text:p text:style-name="common-al">Verzenddatum besluit: 26-01-2022</text:p>
            <text:p text:style-name="common-al">Locatie: Neerstraat 13 7417BM Deventer, [DVT00G00250] Deventer G 250</text:p>
            <text:p text:style-name="common-al">Projectomschrijving: het vergroten van de woning door middel van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8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971</meta:user-defined>
    <meta:user-defined meta:name="DCTERMS.abstract">het vergroten van de woning door middel van 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 door middel van het plaatsen van een dakopbouw, Neerstraat 13 7417BM Deventer, [DVT00G00250] Deventer G 250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89</meta:user-defined>
    <meta:user-defined meta:name="OVERHEIDop.GmbID/DC.identifier">gmb-2022-36089</meta:user-defined>
    <meta:user-defined meta:name="OVERHEIDop.versieInformatie"/>
  </office:meta>
</office:document-meta>
</file>