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4 te Maastricht. Kennisgeving nieuwe aanvraag omgevingsvergunning, het legaliseren van het aanleggen van een bestaan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02WB</text:p>
            <text:p text:style-name="common-al">
            <text:span text:style-name="nadrukvet">Jaagpad West 4 te Maastricht</text:span>
          </text:p>
            <text:p text:style-name="common-al">
            <text:span text:style-name="nadrukvet">het legaliseren van het aanleggen van een bestaande woonboot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Jaagpad West 4 te Maastricht. Kennisgeving nieuwe aanvraag omgevingsvergunning, het legaliseren van het aanleggen van een bestaande woonboo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89</meta:user-defined>
    <meta:user-defined meta:name="OVERHEIDop.GmbID/DC.identifier">gmb-2022-360889</meta:user-defined>
    <meta:user-defined meta:name="OVERHEIDop.versieInformatie"/>
  </office:meta>
</office:document-meta>
</file>