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parkeerplaatsen opladen elektrische voertuigen Zijpenbergerhout</text:p>
      <text:section text:name="regeling_id1-3-2" text:style-name="regeling">
        <text:section text:name="aanhef_id1-3-2-1" text:style-name="aanhef">
          <text:section text:name="context_id1-3-2-1-1" text:style-name="context">
            <text:p text:style-name="context.al">Reg.nummer.: 02430000113514 / 02430000379393 </text:p>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twee oplaadpunten. We reserveren twee parkeervakken voor het opladen van elektrische auto’s. De gereserveerde parkeervakken zijn voor algemeen gebruik.</text:p>
            <text:p text:style-name="considerans.al">Wij ontvingen een verzoek voor het plaatsen van een laadpaal met parkeerplaats nabij Zijpenbergerhout 2.</text:p>
            <text:p text:style-name="considerans.al">Door de aanvrager is voldoende aangetoond dat op deze plaats behoefte is aan een oplaadpaal en de gereserveerde parkeerplaatsen die daarbij horen. Er kan niet in deze behoefte worden voorzien door andere oplaadpunten in de buurt of door parkeer- en oplaadmogelijkheden op eigen terrei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 E8 (parkeergelegenheid alleen bestemd voor de voertuigcategorie of groep voertuigen die op het bord is aangegeven; personenauto) van bijlage 1 van het Reglement verkeersregels en verkeerstekens 1990 (RVV 1990); en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De gereserveerde parkeerplaatsen mogen alleen gebruikt worden als het betreffende voertuig daadwerkelijk aan het opladen is. Dat wordt duidelijk gemaakt door het plaatsen van verkeersbord E8 met een onderbord met de aangegeven tekst. </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 </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Zijpenbergerhout 2:</text:p>
            <text:list text:style-name="id1-3-2-2-1-2">
              <text:list-item text:style-override="id1-3-2-2-1-2-1">
                <text:number>1.</text:number>
                <text:p text:style-name="al">twee parkeervakken te reserveren voor het opladen van elektrische voertuigen. Dit wordt aangegeven met verkeersbord E8 (parkeergelegenheid alleen bestemd voor de voertuigcategorie of groep voertuigen die op het bord is aangegeven); en</text:p>
              </text:list-item>
              <text:list-item text:style-override="id1-3-2-2-1-2-2">
                <text:number>2.</text:number>
                <text:p text:style-name="al">daarbij een onderbord te plaatsen met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4 augustus 2022</text:span>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088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8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8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Zijpenberger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13514 / 02430000379393 </meta:user-defined>
    <meta:user-defined meta:name="OVERHEIDop.verkeersbordcode">E8</meta:user-defined>
    <meta:user-defined meta:name="OVERHEIDop.verkeersbordcode">E1000</meta:user-defined>
    <dc:language>nl</dc:language>
    <meta:user-defined meta:name="OVERHEIDop.locatietype/OVERHEIDop.gebiedsmarkering">Punt</meta:user-defined>
    <meta:user-defined meta:name="DC.title">Instellen gereserveerde parkeerplaatsen opladen elektrische voertuigen Zijpenbergerhout</meta:user-defined>
    <meta:user-defined meta:name="DCTERMS.W3CDTF/DCTERMS.available">2022-08-08</meta:user-defined>
    <meta:user-defined meta:name="OVERHEIDop.externeBijlage">Kaart|exb-2022-45066</meta:user-defined>
    <meta:user-defined meta:name="DCTERMS.W3CDTF/OVERHEIDop.jaargang">2022</meta:user-defined>
    <meta:user-defined meta:name="OVERHEIDop.publicationIssue">360884</meta:user-defined>
    <meta:user-defined meta:name="OVERHEIDop.GmbID/DC.identifier">gmb-2022-360884</meta:user-defined>
    <meta:user-defined meta:name="OVERHEIDop.versieInformatie"/>
  </office:meta>
</office:document-meta>
</file>